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op kavel 11, Bloemenzoom te Swifterb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2023-0753 en is aangevraagd voor het bouwen van een woning op kavel 11, Bloemenzoom te Swifterbant. 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6-10-2023. De gemeente neemt daarover waarschijnlijk 21 dec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6224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4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4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het bouwen van een woning op kavel 11, Bloemenzoom te Swifterbant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243</meta:user-defined>
    <meta:user-defined meta:name="OVERHEIDop.GmbID/DC.identifier">gmb-2023-462243</meta:user-defined>
    <meta:user-defined meta:name="OVERHEIDop.versieInformatie"/>
  </office:meta>
</office:document-meta>
</file>