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gemeente Bronckhorst 2023</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2 augustus 2023;</text:p>
            <text:p text:style-name="al"/>
            <text:p text:style-name="al">gelezen het advies van de auditcommissie van 13 september 2023;</text:p>
            <text:p text:style-name="al"/>
            <text:p text:style-name="al">besproken in de commissievergadering van 5 oktober 2023;</text:p>
            <text:p text:style-name="al"/>
            <text:p text:style-name="al">gelet op artikel 213a Gemeentewet;</text:p>
            <text:p text:style-name="al"/>
            <text:p text:style-name="al">
            <text:span text:style-name="nadrukvet">Besluit:</text:span>
          </text:p>
            <text:list text:style-name="id1-3-2-1-1-12">
              <text:list-item text:style-override="id1-3-2-1-1-12-1">
                <text:number>1.</text:number>
                <text:p text:style-name="al">De “Verordening onderzoeken doelmatigheid en doeltreffendheid bestuur gemeente Bronckhorst 2023” met de daarbij behorende toelichting vast te stellen.</text:p>
              </text:list-item>
              <text:list-item text:style-override="id1-3-2-1-1-12-2">
                <text:number>2.</text:number>
                <text:p text:style-name="al">De “Verordening voor periodiek onderzoek door het college naar de doelmatigheid en doeltreffendheid van het door het college gevoerde bestuur, van de gemeente Bronckhorst” (2007)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p text:style-name="al">Het college voert minimaal één onderzoek per jaar uit naar de doelmatigheid dan wel doeltreffendheid van (een onderdeel van) een organisatie-eenheid van de gemeente of de uitvoering van een taak door de gemeente.</text:p>
          </text:section>
          <text:section text:name="artikel_id1-3-2-2-3" text:style-name="artikel">
            <text:p text:style-name="artikel_kop_titel"><text:span text:style-name="artikel_kop_label">Artikel</text:span> <text:span text:style-name="artikel_kop_nr">3.</text:span> Voorgenomen onderzoek</text:p>
            <text:p text:style-name="al">Het college meldt in het kader van de actieve informatieplicht ieder jaar voor 31 december aan de raad de onderwerpen van de in het volgende jaar te verrichten onderzoek(en) naar de doelmatigheid en doeltreffendheid. Hierbij wordt globaal aangegeven:</text:p>
            <text:list text:style-name="id1-3-2-2-3-3">
              <text:list-item text:style-override="id1-3-2-2-3-3-1">
                <text:number>a.</text:number>
                <text:p text:style-name="al">het onderzoekobject;</text:p>
              </text:list-item>
              <text:list-item text:style-override="id1-3-2-2-3-3-2">
                <text:number>b.</text:number>
                <text:p text:style-name="al">de reikwijdte van het onderzoek;</text:p>
              </text:list-item>
              <text:list-item text:style-override="id1-3-2-2-3-3-3">
                <text:number>c.</text:number>
                <text:p text:style-name="al">de onderzoeksmethode;</text:p>
              </text:list-item>
              <text:list-item text:style-override="id1-3-2-2-3-3-4">
                <text:number>d.</text:number>
                <text:p text:style-name="al">de doorlooptijd van het onderzoek;</text:p>
              </text:list-item>
              <text:list-item text:style-override="id1-3-2-2-3-3-5">
                <text:number>e.</text:number>
                <text:p text:style-name="al">de wijze van uitvoering van het onderzoek.</text:p>
              </text:list-item>
            </text:list>
          </text:section>
          <text:section text:name="artikel_id1-3-2-2-4" text:style-name="artikel">
            <text:p text:style-name="artikel_kop_titel"><text:span text:style-name="artikel_kop_label">Artikel</text:span> <text:span text:style-name="artikel_kop_nr">4.</text:span> Voortgang en resultaten onderzoeken </text:p>
            <text:p text:style-name="al">Het college rapporteert aan de raad over de voortgang van de onderzoeken naar de doelmatigheid en doeltreffendheid.</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text:p>
              </text:list-item>
              <text:list-item text:style-override="id1-3-2-2-5-4">
                <text:number>3.</text:number>
                <text:p text:style-name="al">De voortgangsrapportage, het verslag en het plan van verbetering worden ter kennisgeving aan de raad aangeboden.</text:p>
              </text:list-item>
              <text:list-item text:style-override="id1-3-2-2-5-5">
                <text:number>4.</text:number>
                <text:p text:style-name="al">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voor periodiek onderzoek door het college naar de doelmatigheid en doeltreffendheid van het door het college gevoerde bestuur, van de gemeente Bronckhorst wordt ingetrokken met terugwerkende kracht op 1 januari 2023.</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de dag na bekendmaking met terugwerkende kracht tot 1 januari 2023.</text:p>
              </text:list-item>
              <text:list-item text:style-override="id1-3-2-2-7-3">
                <text:number>2.</text:number>
                <text:p text:style-name="al">Deze verordening wordt aangehaald als: Verordening onderzoeken doelmatigheid en doeltreffendheid bestuur gemeente Bronckhorst 2023.</text:p>
              </text:list-item>
            </text:list>
          </text:section>
        </text:section>
        <text:section text:name="regeling-sluiting_id1-3-2-3" text:style-name="regeling-sluiting">
          <text:section text:name="ondertekening_id1-3-2-3-1">
            <text:p><text:span text:style-name="functie">Aldus besloten door de raad van de gemeente Bronckhorst in zijn openbare vergadering van 12 oktober 2023,</text:span></text:p>
          </text:section>
          <text:section text:name="ondertekening_id1-3-2-3-2">
            <text:p><text:span text:style-name="functie"/></text:p>
            <text:p><text:span text:style-name="functie">de griffier, </text:span></text:p>
            <text:p><text:span text:style-name="functie">M. Veenbergen </text:span></text:p>
          </text:section>
          <text:section text:name="ondertekening_id1-3-2-3-3">
            <text:p><text:span text:style-name="functie"/></text:p>
            <text:p><text:span text:style-name="functie">de voorzitter,</text:span></text:p>
            <text:p><text:span text:style-name="functie">M. Bessel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en</text:span>
          </text:span>
        </text:p>
          <text:p text:style-name="al">Artikel 213a van de Gemeentewet verplicht tot periodiek onderzoek naar de doelmatigheid en doeltreffendheid van het door het college gevoerde bestuur.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Het college is verplicht de onderzoeken te verrichten en hiervan verslag uit te brengen. De verordening die de raad vaststelt, conform artikel 213a van de Gemeentewet, bevat de kaders voor deze onderzoeken. De raad bepaalt de regels waaraan het college op hoofdlijnen moet voldoen. De raad stelt ook vast hoe hij bij de onderzoeken betrokken wordt en daarover geïnformeerd wordt. </text:p>
          <text:p text:style-name="al"/>
          <text:p text:style-name="al">
          <text:span text:style-name="nadrukcur">Relatie met lokale rekenkamer</text:span>
        </text:p>
          <text:p text:style-name="al">De controle op en de evaluatie van de doelmatigheid en doeltreffendheid van het bestuur geschiedt primair door het college zelf. Daarnaast doen de lokale rekenkamers onderzoek naar de doelmatigheid en doeltreffendheid van het beleid en beheer. De rekenkamer kan op grond van het gestelde in artikel 213a, derde lid, van de Gemeentewet gebruik maken van de onderzoeksresultaten van het college. Ook kan de rekenkamer zo nodig een tweede oordeel geven, als ze van mening is dat over een bepaald onderwerp een onafhankelijk oordeel moet worden gegeven.</text:p>
          <text:p text:style-name="al"/>
          <text:p text:style-name="al">
          <text:span text:style-name="nadrukvet">
            <text:span text:style-name="nadrukondlijn">Artikelgewijs</text:span>
          </text:span>
        </text:p>
          <text:p text:style-name="al">Enkel die bepalingen die verdere toelichting behoeven, worden hieronder nader toegelicht.</text:p>
          <text:p text:style-name="al"/>
          <text:p text:style-name="al">
          <text:span text:style-name="nadrukvet">Artikel 2. Onderzoeksfrequentie</text:span>
        </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voordeel hiervan is dat ook de doelmatigheid van de uitvoering van gemeentelijk beleid en het beheer van middelen door derden wordt onderzocht.</text:p>
          <text:p text:style-name="al"/>
          <text:p text:style-name="al">
          <text:span text:style-name="nadrukvet">Artikel 3. Voorgenomen onderzoek</text:span>
        </text:p>
          <text:p text:style-name="al">De informatie over het voorgenomen onderzoek wordt los aangeboden aan de raad. De raad kan het ter bespreking agenderen, maar het wordt door het college vastgesteld. In lid 2 wordt aangegeven welke elementen onderdeel uitmaken van de informatie.</text:p>
          <text:p text:style-name="al"/>
          <text:p text:style-name="al">
          <text:span text:style-name="nadrukcur">Onder a</text:span>
        </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
          <text:span text:style-name="nadrukcur">Onder b</text:span>
        </text:p>
          <text:p text:style-name="al">De reikwijdte van ieder onderzoek strekt zich in beginsel uit over alle organen (raad en het college),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voren duidelijk worden aangegeven. </text:p>
          <text:p text:style-name="al"/>
          <text:p text:style-name="al">
          <text:span text:style-name="nadrukcur">Onder c</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p text:style-name="al">
          <text:span text:style-name="nadrukcur">Onder d</text:span>
        </text:p>
          <text:p text:style-name="al">Er wordt een inschatting van de duur van het onderzoek gegeven, eventueel onderverdeeld in fasen.</text:p>
          <text:p text:style-name="al"/>
          <text:p text:style-name="al">
          <text:span text:style-name="nadrukcur">Onder e</text:span>
        </text:p>
          <text:p text:style-name="al">Onderzoeken kunnen in opdracht van burgemeester en wethouders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
          <text:span text:style-name="nadrukvet">Artikel 4. Voortgang en resultaten onderzoeken </text:span>
        </text:p>
          <text:p text:style-name="al">De stand van zaken rapporteren over de onderzoeken naar de doelmatigheid en doeltreffendheid van het gevoerde bestuur en de uitputting van bijbehorende budgetten in de jaarstukken vindt, zoals hier beschreven staat, alleen plaats wanneer er daadwerkelijk relevante informatie is te delen. Ook kan er gekozen worden voor andere vormen van rapporteren van de stand van zaken indien hier aanleiding toe is. </text:p>
          <text:p text:style-name="al"/>
          <text:p text:style-name="al">
          <text:span text:style-name="nadrukvet">Artikel 5. Verslag en plan van verbetering</text:span>
        </text:p>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schriftelijke gerapporteerd aan de raad in een verslag. </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het college. Het college bepaalt dan ook of op basis van de onderzoeksresultaten het nodig is een plan van verbetering op te stellen. Het plan wordt – indien van toepassing – opgesteld door het college.</text:p>
          <text:p text:style-name="al"/>
          <text:p text:style-name="al">
          <text:span text:style-name="nadrukcur">Derde lid</text:span>
        </text:p>
          <text:p text:style-name="al">Het plan van verbetering wordt uiteraard ook ter kennisgeving aan de raad gestuurd.</text:p>
          <text:p text:style-name="al"/>
          <text:p text:style-name="al">
          <text:span text:style-name="nadrukcur">Vierde lid</text:span>
        </text:p>
          <text:p text:style-name="al">Tot slot volgt dat een plan van verbetering moet leiden tot actie. Het college neemt de organisatorische maatregelen tot verbete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223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3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3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Bestuur | Organisatie en beleid</meta:user-defined>
    <meta:user-defined meta:name="DC.source">artikel 213a van de Gemeentewet]|[1.0:c:BWBR0005416&amp;artikel=213a&amp;g=2023-04-01</meta:user-defined>
    <meta:user-defined meta:name="DCTERMS.alternative">Verordening onderzoeken doelmatigheid en doeltreffendheid bestuur gemeente Bronckhorst 2023</meta:user-defined>
    <dc:language>nl</dc:language>
    <meta:user-defined meta:name="OVERHEIDop.locatietype/OVERHEIDop.gebiedsmarkering">Gemeente</meta:user-defined>
    <meta:user-defined meta:name="DC.title">Verordening onderzoeken doelmatigheid en doeltreffendheid bestuur gemeente Bronckhorst 2023</meta:user-defined>
    <meta:user-defined meta:name="DCTERMS.W3CDTF/DCTERMS.available">2023-10-31</meta:user-defined>
    <meta:user-defined meta:name="DCTERMS.W3CDTF/OVERHEIDop.jaargang">2023</meta:user-defined>
    <meta:user-defined meta:name="OVERHEIDop.publicationIssue">462234</meta:user-defined>
    <meta:user-defined meta:name="OVERHEIDop.betreftRegeling">CVDR702525_1</meta:user-defined>
    <meta:user-defined meta:name="xs:date/OVERHEIDop.startdatum">2023-11-01</meta:user-defined>
    <meta:user-defined meta:name="OVERHEIDop.GmbID/DC.identifier">gmb-2023-462234</meta:user-defined>
    <meta:user-defined meta:name="OVERHEIDop.versieInformatie"/>
  </office:meta>
</office:document-meta>
</file>