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berging aan de woning Wevelsweg 118, 3212 LW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berging a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Overige veranderingen aan bestaande bouwwerk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evelsweg 118  </text:p>
            <text:p text:style-name="common-al">3212 LW Simonshav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99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6-10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2231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3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3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999</meta:user-defined>
    <meta:user-defined meta:name="DCTERMS.abstract">Het realiseren van een berging aan de woning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berging aan de woning Wevelsweg 118, 3212 LW Simonshav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231</meta:user-defined>
    <meta:user-defined meta:name="OVERHEIDop.GmbID/DC.identifier">gmb-2023-462231</meta:user-defined>
    <meta:user-defined meta:name="OVERHEIDop.versieInformatie"/>
  </office:meta>
</office:document-meta>
</file>