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wijderen van een draagmuur aan Tarpanweg 14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78) verleend. De gemeente Dronten geeft hiermee toestemming voor het verwijderen van een draagmuur aan Tarpanweg 14 Swifterba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223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3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3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nen voor het verwijderen van een draagmuur aan Tarpanweg 14 Swifterbant</meta:user-defined>
    <meta:user-defined meta:name="DCTERMS.W3CDTF/DCTERMS.available">2023-10-31</meta:user-defined>
    <meta:user-defined meta:name="DCTERMS.W3CDTF/OVERHEIDop.jaargang">2023</meta:user-defined>
    <meta:user-defined meta:name="OVERHEIDop.publicationIssue">462230</meta:user-defined>
    <meta:user-defined meta:name="OVERHEIDop.GmbID/DC.identifier">gmb-2023-462230</meta:user-defined>
    <meta:user-defined meta:name="OVERHEIDop.versieInformatie"/>
  </office:meta>
</office:document-meta>
</file>