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ilieuneutraal veranderen op de locatie Grevelingenweg 1 te Dordrecht zaaknummer Z-23-43404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milieuneutraal veranderen op de locatie 
Grevelingenweg 1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0 dec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2227</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227</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227</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milieuneutraal veranderen op de locatie Grevelingenweg 1 te Dordrecht zaaknummer Z-23-434048</meta:user-defined>
    <meta:user-defined meta:name="DCTERMS.W3CDTF/DCTERMS.available">2023-10-31</meta:user-defined>
    <meta:user-defined meta:name="DCTERMS.W3CDTF/OVERHEIDop.jaargang">2023</meta:user-defined>
    <meta:user-defined meta:name="OVERHEIDop.publicationIssue">462227</meta:user-defined>
    <meta:user-defined meta:name="OVERHEIDop.GmbID/DC.identifier">gmb-2023-462227</meta:user-defined>
    <meta:user-defined meta:name="OVERHEIDop.versieInformatie"/>
  </office:meta>
</office:document-meta>
</file>