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Spooktocht in het Dorpsbos van Biddinghuizen op 24-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oktober 2023 een aanvraag voor een evenement ontvangen. De vergunning (2023-1095) is aangevraagd voor een Spooktocht in het Dorpsbos van Biddinghuizen op 24-11-2023.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22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vergunning voor een Spooktocht in het Dorpsbos van Biddinghuizen op 24-11-2023</meta:user-defined>
    <meta:user-defined meta:name="DCTERMS.W3CDTF/DCTERMS.available">2023-10-31</meta:user-defined>
    <meta:user-defined meta:name="DCTERMS.W3CDTF/OVERHEIDop.jaargang">2023</meta:user-defined>
    <meta:user-defined meta:name="OVERHEIDop.publicationIssue">462226</meta:user-defined>
    <meta:user-defined meta:name="OVERHEIDop.GmbID/DC.identifier">gmb-2023-462226</meta:user-defined>
    <meta:user-defined meta:name="OVERHEIDop.versieInformatie"/>
  </office:meta>
</office:document-meta>
</file>