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brandveilig gebruiken van een winkelpand Biezelingsestraat 26, 4421 BS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3 heeft de Gemeente Kapelle een melding ontvangen voor activiteiten waarvoor geen vergunningplicht geldt op locatie Biezelingsestraat 26, 4421 BS in Kapelle.</text:p>
            <text:p text:style-name="common-al">De melding is geregistreerd onder zaaknummer: Z2023-00000334.</text:p>
            <text:p text:style-name="common-al">De melding betreft: het brandveilig gebruiken van een winkelpand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6222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2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2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334</meta:user-defined>
    <dc:language>nl</dc:language>
    <meta:user-defined meta:name="OVERHEIDop.locatietype/OVERHEIDop.gebiedsmarkering">Punt</meta:user-defined>
    <meta:user-defined meta:name="DC.title">Melding het brandveilig gebruiken van een winkelpand Biezelingsestraat 26, 4421 BS in Kapelle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224</meta:user-defined>
    <meta:user-defined meta:name="OVERHEIDop.GmbID/DC.identifier">gmb-2023-462224</meta:user-defined>
    <meta:user-defined meta:name="OVERHEIDop.versieInformatie"/>
  </office:meta>
</office:document-meta>
</file>