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kinderopvangactiviteit naar de bovenwoning aan de Korenmaaier 2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468 en is aangevraagd voor uitbreiden van de kinderopvangactiviteit naar de bovenwoning aan de Korenmaaier 2 te Biddinghuiz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6-10-2023. De gemeente neemt daarover waarschijnlijk 21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222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2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2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kinderopvangactiviteit naar de bovenwoning aan de Korenmaaier 2 te Biddinghuiz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22</meta:user-defined>
    <meta:user-defined meta:name="OVERHEIDop.GmbID/DC.identifier">gmb-2023-462222</meta:user-defined>
    <meta:user-defined meta:name="OVERHEIDop.versieInformatie"/>
  </office:meta>
</office:document-meta>
</file>