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berging aan de woning Wevelsweg 138a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berging a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evelsweg 138 a </text:p>
            <text:p text:style-name="common-al">3212 LW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9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222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2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2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97</meta:user-defined>
    <meta:user-defined meta:name="DCTERMS.abstract">Het realiseren van een berging aan de won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berging aan de woning Wevelsweg 138a, 3212 LW Simonshav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21</meta:user-defined>
    <meta:user-defined meta:name="OVERHEIDop.GmbID/DC.identifier">gmb-2023-462221</meta:user-defined>
    <meta:user-defined meta:name="OVERHEIDop.versieInformatie"/>
  </office:meta>
</office:document-meta>
</file>