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ouwen van een drive-in opslaggebouw met gevelreclame, het uitbreiden van het parkeerterrein en het plaatsen van duikers voor 2 bruggen over de watergang aan Groningerweg 45/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rweg 45/2 te Groningen</text:p>
                  </table:table-cell>
                  <table:table-cell table:style-name="entry" table:number-rows-spanned="1" table:number-columns-spanned="1">
                    <text:p text:style-name="table_al">9738 AB</text:p>
                  </table:table-cell>
                  <table:table-cell table:style-name="entry" table:number-rows-spanned="1" table:number-columns-spanned="1">
                    <text:p text:style-name="table_al">bouwen drive-in opslaggebouw met gevelreclame, uitbreiden parkeerterrein en plaatsen duikers voor 2 bruggen over watergang (ontvangstdatum 27-07-2022, dossiernummer 20227538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3 februari 2023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,nl/bezoekadressen-en-openingstijden" xlink:type="simple">
              <text:span text:style-name="nadrukondlijn">https://gemeente.groningen,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9 maart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2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5386</meta:user-defined>
    <dc:language>nl</dc:language>
    <meta:user-defined meta:name="OVERHEIDop.locatietype/OVERHEIDop.gebiedsmarkering">Adres</meta:user-defined>
    <meta:user-defined meta:name="DC.title">Ontwerpbesluit voor het bouwen van een drive-in opslaggebouw met gevelreclame, het uitbreiden van het parkeerterrein en het plaatsen van duikers voor 2 bruggen over de watergang aan Groningerweg 45/2 te Groni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22</meta:user-defined>
    <meta:user-defined meta:name="OVERHEIDop.GmbID/DC.identifier">gmb-2023-46222</meta:user-defined>
    <meta:user-defined meta:name="OVERHEIDop.versieInformatie"/>
  </office:meta>
</office:document-meta>
</file>