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passen locaties bushaltes Honigman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ten behoeve van het aanpassen van de bushaltes op de Honigmannstraat. Op de Honigmannstraat zijn in de huidige situatie 4 bushaltes aanwezig. Twee ter plaatse van de Mijn Carlstraat (huisnummers 3 en 10) en twee nabij de Hofstraat (huisnummers 51 en 60). Door de realisatie van twee nieuwe haltes nabij de Mr Haexstraat, zijn deze 4 bestaande haltes niet meer nodig. Het voordeel is dat de bus nog maar bij 2 haltes hoeft te stoppen in plaats van bij 4 hetgeen tijdwinst oplevert voor de betreffende buslijn. Voor het opheffen en aanleggen van bushaltes is een verkeersbesluit nodig. Een en ander overeenkomstig met de bij het ONTWERP-verkeersbesluit behorende situatietekening met tekeningnummer IB-2023-09-11 d.d. 11 september 2023.</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221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1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1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5/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Landgraaf - Ontwerpverkeersbesluit aanpassen locaties bushaltes - Honigmannstraat</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Gemeente Landgraaf – Ontwerpverkeersbesluit aanpassen locaties bushaltes Honigmannstraat</meta:user-defined>
    <meta:user-defined meta:name="OVERHEIDop.datumEindeReactietermijn">2023-12-12</meta:user-defined>
    <meta:user-defined meta:name="OVERHEIDop.TilID/OVERHEIDop.terinzageleggingOP">til-2023-18433</meta:user-defined>
    <meta:user-defined meta:name="DCTERMS.W3CDTF/DCTERMS.available">2023-10-31</meta:user-defined>
    <meta:user-defined meta:name="DCTERMS.W3CDTF/OVERHEIDop.jaargang">2023</meta:user-defined>
    <meta:user-defined meta:name="OVERHEIDop.publicationIssue">462215</meta:user-defined>
    <meta:user-defined meta:name="OVERHEIDop.GmbID/DC.identifier">gmb-2023-462215</meta:user-defined>
    <meta:user-defined meta:name="OVERHEIDop.versieInformatie"/>
  </office:meta>
</office:document-meta>
</file>