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balkon aan de voorgevel van de Meridiaan 9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94 en is aangevraagd voor het vervangen van het balkon aan de voorgevel van de Meridiaan 9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6-10-2023. De gemeente neemt daarover waarschijnlijk 21 decem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221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balkon aan de voorgevel van de Meridiaan 9 te Dront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13</meta:user-defined>
    <meta:user-defined meta:name="OVERHEIDop.GmbID/DC.identifier">gmb-2023-462213</meta:user-defined>
    <meta:user-defined meta:name="OVERHEIDop.versieInformatie"/>
  </office:meta>
</office:document-meta>
</file>