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703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5 oktober 2023 het volgende besluit genomen en verzonden; het verlenen van een evenementenvergunning voor de Intocht Sinterklaas aan het Meerpaalplein op 25 november 2023, ingeboekt met het volgende zaaknummer; 431626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6 oktober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220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2023-0703 Besluit verlenen evenementen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06</meta:user-defined>
    <meta:user-defined meta:name="OVERHEIDop.GmbID/DC.identifier">gmb-2023-462206</meta:user-defined>
    <meta:user-defined meta:name="OVERHEIDop.versieInformatie"/>
  </office:meta>
</office:document-meta>
</file>