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situatie van de Barak aan De Dukdalf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87 en is aangevraagd voor het aanpassen van de situatie van de barak aan De Dukdalf 2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10-2023. De gemeente neemt daarover waarschijnlijk 20 dec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situatie van de Barak aan De Dukdalf 2 te Dron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03</meta:user-defined>
    <meta:user-defined meta:name="OVERHEIDop.GmbID/DC.identifier">gmb-2023-462203</meta:user-defined>
    <meta:user-defined meta:name="OVERHEIDop.versieInformatie"/>
  </office:meta>
</office:document-meta>
</file>