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ault Publicatiesjab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23 besloten de aanvraag beschikking behandelen APV en Bijzondere wetten voor het inrichten van een bouwdepot op de P+R ter hoogte van het busstation aan de N244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5 maart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220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2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2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Default Publicatiesjabloon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220</meta:user-defined>
    <meta:user-defined meta:name="OVERHEIDop.GmbID/DC.identifier">gmb-2023-46220</meta:user-defined>
    <meta:user-defined meta:name="OVERHEIDop.versieInformatie"/>
  </office:meta>
</office:document-meta>
</file>