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8752) Patrijslaan 74Leidschendam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e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3</text:p>
            <text:p text:style-name="common-al">
            <text:span text:style-name="nadrukvet">Inzage</text:span>
          </text:p>
            <text:p text:style-name="last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19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8752) Patrijslaan 74Leidschendam kappen van een eik</meta:user-defined>
    <meta:user-defined meta:name="DCTERMS.W3CDTF/DCTERMS.available">2023-10-31</meta:user-defined>
    <meta:user-defined meta:name="DCTERMS.W3CDTF/OVERHEIDop.jaargang">2023</meta:user-defined>
    <meta:user-defined meta:name="OVERHEIDop.externeBijlage">aanvraag kappen boom (spoed) (1)|exb-2023-50933</meta:user-defined>
    <meta:user-defined meta:name="OVERHEIDop.externeBijlage">BijlageC__fotos_zomereik_pdf (1)|exb-2023-50934</meta:user-defined>
    <meta:user-defined meta:name="OVERHEIDop.publicationIssue">462197</meta:user-defined>
    <meta:user-defined meta:name="OVERHEIDop.GmbID/DC.identifier">gmb-2023-462197</meta:user-defined>
    <meta:user-defined meta:name="OVERHEIDop.versieInformatie"/>
  </office:meta>
</office:document-meta>
</file>