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estiviteiten rondom Koningsdag Est van 25 april 2024 tot en met 4 mei 2024 op het terrein van de ijsbaan ter hoogte van Dorpsstraat 3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2 oktober 2023 een aanvraag voor een evenementenvergunning ontvangen. De aanvraag heeft zaaknummer 1153112. De aanvraag gaat over festiviteiten rondom Koningsdag Est van 25 april 2024 tot en met 4 mei 2024 op het terrein van de ijsbaan, t.h.v. Dorpsstraat 3 in Est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19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9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9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festiviteiten rondom Koningsdag Est van 25 april 2024 tot en met 4 mei 2024 op het terrein van de ijsbaan ter hoogte van Dorpsstraat 3 te Es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92</meta:user-defined>
    <meta:user-defined meta:name="OVERHEIDop.GmbID/DC.identifier">gmb-2023-462192</meta:user-defined>
    <meta:user-defined meta:name="OVERHEIDop.versieInformatie"/>
  </office:meta>
</office:document-meta>
</file>