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opslag- en vuilcontainer van 1 november tot 30 november 2023 op de openbare parkeerplaatsen ter hoogte van Mildijk 51 te Vu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text:span>
            <text:span text:style-name="nadrukvet">voorwerpen in de openbare ruimte </text:span>
          </text:p>
            <text:p text:style-name="common-al">Het college van burgemeester en wethouders van West Betuwe heeft een vergunning verleend voor het plaatsen van een opslag- en vuilcontainer op de openbare parkeerplaatsen ter hoogte van Mildijk 51 in Vuren in de periode van 1 november tot 30 november 2023 (verzonden op 24 oktober 2023). </text:p>
            <text:p text:style-name="last-al">Belanghebbenden die het niet eens zijn met dit besluit kunnen een gemotiveerd bezwaarschrift indienen. Dit kan binnen zes weken na de aangegeven verzenddatum. Richt het bezwaarschrift aan het College van burgemeester en wethouders,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462185</text:span><text:line-break/><text:date style:data-style-name="dag" text:fixed="true" text:date-value="2023-10-31"/><text:line-break/><text:date style:data-style-name="jaar" text:fixed="true" text:date-value="2023-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2185</text:span><text:date style:data-style-name="nicedate" text:fixed="true" text:date-value="2023-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2185</text:span><text:date style:data-style-name="nicedate" text:fixed="true" text:date-value="2023-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plaatsen van een opslag- en vuilcontainer van 1 november tot 30 november 2023 op de openbare parkeerplaatsen ter hoogte van Mildijk 51 te Vuren</meta:user-defined>
    <meta:user-defined meta:name="DCTERMS.W3CDTF/DCTERMS.available">2023-10-31</meta:user-defined>
    <meta:user-defined meta:name="DCTERMS.W3CDTF/OVERHEIDop.jaargang">2023</meta:user-defined>
    <meta:user-defined meta:name="OVERHEIDop.publicationIssue">462185</meta:user-defined>
    <meta:user-defined meta:name="OVERHEIDop.GmbID/DC.identifier">gmb-2023-462185</meta:user-defined>
    <meta:user-defined meta:name="OVERHEIDop.versieInformatie"/>
  </office:meta>
</office:document-meta>
</file>