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 Z2023-00010245, AA015007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
            <text:span text:style-name="nadrukvet">Stationsweg 18</text:span>
            <text:span text:style-name="nadrukvet"> in Colmschate</text:span>
            <text:span text:style-name="nadrukvet">, kenmerk Z2023-000</text:span>
            <text:span text:style-name="nadrukvet">1</text:span>
            <text:span text:style-name="nadrukvet">0</text:span>
            <text:span text:style-name="nadrukvet">245</text:span>
            <text:span text:style-name="nadrukvet"> (AA01500</text:span>
            <text:span text:style-name="nadrukvet">7</text:span>
            <text:span text:style-name="nadrukvet">248</text:span>
            <text:span text:style-name="nadrukvet">)</text:span>
          </text:p>
            <text:p text:style-name="common-al"/>
            <text:p text:style-name="common-al">Op 3 oktober 2023 hebben burgemeester en wethouders van Deventer een melding immobiel ontvangen in het kader van het Besluit Uniforme Saneringen (BUS) met betrekking tot het saneringsvoornemen op de locatie <text:span text:style-name="nadrukvet">Stationsweg 18 in </text:span><text:span text:style-name="nadrukvet">Colmschate</text:span>, kadastraal bekend als gemeente Deventer, sectie M en kadasternummer 3389. </text:p>
            <text:p text:style-name="common-al"/>
            <text:p text:style-name="common-al">De melding wordt gecontroleerd op haar volledigheid. Indien blijkt dat de melding voldoet aan de eisen van artikel 39b Wet bodembescherming mag de melder vanaf 7 november 2023 aanvangen met de sanering. </text:p>
            <text:p text:style-name="common-al"/>
            <text:p text:style-name="common-al">Tegen deze melding bestaat geen mogelijkheid tot het indienen van bezwaar of beroep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218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8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8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Kennisgeving melding Wet Bodembescherming/Besluit Uniforme Sanering (BUS Z2023-00010245, AA015007248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84</meta:user-defined>
    <meta:user-defined meta:name="OVERHEIDop.GmbID/DC.identifier">gmb-2023-462184</meta:user-defined>
    <meta:user-defined meta:name="OVERHEIDop.versieInformatie"/>
  </office:meta>
</office:document-meta>
</file>