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parkeerstrook van 31 oktober 2023 tot en met 7 november 2023 aan de overzijde van Donkerstraat 53 te Hee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parkeerstrook aan de overzijde van Donkerstraat 53 in Heesselt van 31 oktober 2023 tot en met 7 november 2023 (verzonden op 24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18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8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8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parkeerstrook van 31 oktober 2023 tot en met 7 november 2023 aan de overzijde van Donkerstraat 53 te Heesselt</meta:user-defined>
    <meta:user-defined meta:name="DCTERMS.W3CDTF/DCTERMS.available">2023-10-31</meta:user-defined>
    <meta:user-defined meta:name="DCTERMS.W3CDTF/OVERHEIDop.jaargang">2023</meta:user-defined>
    <meta:user-defined meta:name="OVERHEIDop.publicationIssue">462180</meta:user-defined>
    <meta:user-defined meta:name="OVERHEIDop.GmbID/DC.identifier">gmb-2023-462180</meta:user-defined>
    <meta:user-defined meta:name="OVERHEIDop.versieInformatie"/>
  </office:meta>
</office:document-meta>
</file>