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voor maximaal één dag van 2 november tot en met 9 november 2023 aan Herman Kuijkstraat 47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voor maximaal één dag in de periode van 2 november tot en met 9 november 2023 aan Herman Kuijkstraat 47 in Geldermalsen (verzonden op 2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hoogwerker voor maximaal één dag van 2 november tot en met 9 november 2023 aan Herman Kuijkstraat 47 te Geldermalsen</meta:user-defined>
    <meta:user-defined meta:name="DCTERMS.W3CDTF/DCTERMS.available">2023-10-31</meta:user-defined>
    <meta:user-defined meta:name="DCTERMS.W3CDTF/OVERHEIDop.jaargang">2023</meta:user-defined>
    <meta:user-defined meta:name="OVERHEIDop.publicationIssue">462176</meta:user-defined>
    <meta:user-defined meta:name="OVERHEIDop.GmbID/DC.identifier">gmb-2023-462176</meta:user-defined>
    <meta:user-defined meta:name="OVERHEIDop.versieInformatie"/>
  </office:meta>
</office:document-meta>
</file>