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et Mobiel Media Lab op 4 november 2023 van 08.30 tot 13.00 uur op het Marktplein te Geldermalsen en van 13.00 uur tot 16.00 uur op het Raadhuisplein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incidentele standplaatsvergunning verleend voor het plaatsen van het Mobiel Media Lab op 4 november 2023, van 08.30 tot 13.00 uur op het Marktplein in Geldermalsen en van 13.00 uur tot 16.00 uur op het Raadhuisplein in Asperen (verzonden 24 okto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217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7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7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het Mobiel Media Lab op 4 november 2023 van 08.30 tot 13.00 uur op het Marktplein te Geldermalsen en van 13.00 uur tot 16.00 uur op het Raadhuisplein te Asperen</meta:user-defined>
    <meta:user-defined meta:name="DCTERMS.W3CDTF/DCTERMS.available">2023-10-31</meta:user-defined>
    <meta:user-defined meta:name="DCTERMS.W3CDTF/OVERHEIDop.jaargang">2023</meta:user-defined>
    <meta:user-defined meta:name="OVERHEIDop.publicationIssue">462173</meta:user-defined>
    <meta:user-defined meta:name="OVERHEIDop.GmbID/DC.identifier">gmb-2023-462173</meta:user-defined>
    <meta:user-defined meta:name="OVERHEIDop.versieInformatie"/>
  </office:meta>
</office:document-meta>
</file>