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aanbieden van evangelisatiewerk op de eerste zaterdag van de maand voor de duur van één jaar op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het aanbieden van evangelisatiewerk op de eerste zaterdag van de maand voor de duur van één jaar, van 09.00 uur tot 13.00 uur op het Marktplein in Geldermalsen (verzonden op 23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16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het aanbieden van evangelisatiewerk op de eerste zaterdag van de maand voor de duur van één jaar op het Marktplein te Geldermalsen</meta:user-defined>
    <meta:user-defined meta:name="DCTERMS.W3CDTF/DCTERMS.available">2023-10-31</meta:user-defined>
    <meta:user-defined meta:name="DCTERMS.W3CDTF/OVERHEIDop.jaargang">2023</meta:user-defined>
    <meta:user-defined meta:name="OVERHEIDop.publicationIssue">462169</meta:user-defined>
    <meta:user-defined meta:name="OVERHEIDop.GmbID/DC.identifier">gmb-2023-462169</meta:user-defined>
    <meta:user-defined meta:name="OVERHEIDop.versieInformatie"/>
  </office:meta>
</office:document-meta>
</file>