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12 bomen (4x Venijnboom, 3x Zwarte den, 3x Ruwe berk, 2x Douglasspar), Diepenveenseweg 80 7413AS Deventer, [DVT00B06075] Deventer B 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12685</text:p>
            <text:p text:style-name="common-al">
            <text:span text:style-name="nadrukvet">Ingekomen:</text:span> 16-12-2022</text:p>
            <text:p text:style-name="common-al">
            <text:span text:style-name="nadrukvet">Locatie:</text:span> Diepenveenseweg 80 7413AS Deventer, [DVT00B06075] Deventer B 6075 </text:p>
            <text:p text:style-name="common-al">
            <text:span text:style-name="nadrukvet">Projectomschrijving:</text:span> het kappen van 12 bomen (4x Venijnboom, 3x Zwarte den, 3x Ruwe berk, 2x Douglasspa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685</meta:user-defined>
    <meta:user-defined meta:name="DCTERMS.abstract">het kappen van 12 bomen (4x Venijnboom, 3x Zwarte den, 3x Ruwe berk, 2x Douglassp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kappen van 12 bomen (4x Venijnboom, 3x Zwarte den, 3x Ruwe berk, 2x Douglasspar), Diepenveenseweg 80 7413AS Deventer, [DVT00B06075] Deventer B 607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16</meta:user-defined>
    <meta:user-defined meta:name="OVERHEIDop.GmbID/DC.identifier">gmb-2023-46216</meta:user-defined>
    <meta:user-defined meta:name="OVERHEIDop.versieInformatie"/>
  </office:meta>
</office:document-meta>
</file>