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Buurtschap te Veld - H06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60</text:p>
            <text:p text:style-name="common-al">Omschrijving: bouwen van een tijdelijke Tiny House Buurtschap te Veld - H06</text:p>
            <text:p text:style-name="common-al">Adres: Woensel W 7412 , Castiliëlaan (ongenummerd)</text:p>
            <text:p text:style-name="common-al">Datum ontvangst: 3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60</meta:user-defined>
    <meta:user-defined meta:name="DCTERMS.abstract">bouwen van een tijdelijke Tiny House Buurtschap te Veld - H06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Buurtschap te Veld - H06, Woensel W 7412 , Castiliëlaan (ongenummerd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15</meta:user-defined>
    <meta:user-defined meta:name="OVERHEIDop.GmbID/DC.identifier">gmb-2023-46215</meta:user-defined>
    <meta:user-defined meta:name="OVERHEIDop.versieInformatie"/>
  </office:meta>
</office:document-meta>
</file>