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Emil Sandströmweg 10, 4301NW Zierikzee   - Het verlengen van het tijdelijk wijzigen van het gebruik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lengen van het tijdelijk wijzigen van het gebruik voor bewoningZaaknummer: 982964Datum indiening: 26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214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1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830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Emil Sandströmweg 10, 4301NW Zierikzee   - Het verlengen van het tijdelijk wijzigen van het gebruik voor bewo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148</meta:user-defined>
    <meta:user-defined meta:name="OVERHEIDop.GmbID/DC.identifier">gmb-2023-462148</meta:user-defined>
    <meta:user-defined meta:name="OVERHEIDop.versieInformatie"/>
  </office:meta>
</office:document-meta>
</file>