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 2013DA Haarlem, 0392-2023-0114566, het isoleren van de zolder, het plaatsen van dakramen en het glas vervangen, ontvangen op 2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4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4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4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566</meta:user-defined>
    <meta:user-defined meta:name="DCTERMS.abstract">het isoleren van de zolder, het plaatsen van dakramen en het glas vervangen</meta:user-defined>
    <dc:language>nl</dc:language>
    <meta:user-defined meta:name="OVERHEIDop.locatietype/OVERHEIDop.gebiedsmarkering">Punt</meta:user-defined>
    <meta:user-defined meta:name="DC.title">Gemeente Haarlem, ingekomen aanvraag omgevingsvergunning, Zijlweg 1 2013DA Haarlem, 0392-2023-0114566, het isoleren van de zolder, het plaatsen van dakramen en het glas vervangen, ontvangen op 26-10-2023</meta:user-defined>
    <meta:user-defined meta:name="DCTERMS.W3CDTF/DCTERMS.available">2023-10-31</meta:user-defined>
    <meta:user-defined meta:name="DCTERMS.W3CDTF/OVERHEIDop.jaargang">2023</meta:user-defined>
    <meta:user-defined meta:name="OVERHEIDop.publicationIssue">462145</meta:user-defined>
    <meta:user-defined meta:name="OVERHEIDop.GmbID/DC.identifier">gmb-2023-462145</meta:user-defined>
    <meta:user-defined meta:name="OVERHEIDop.versieInformatie"/>
  </office:meta>
</office:document-meta>
</file>