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, 9601 AK, voor de brandveiligheid van het gebruik als woonfunctie, 26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</text:span>
            <text:span text:style-name="nadrukvet">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214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rkstraat 2 Hoogezand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43</meta:user-defined>
    <meta:user-defined meta:name="OVERHEIDop.GmbID/DC.identifier">gmb-2023-462143</meta:user-defined>
    <meta:user-defined meta:name="OVERHEIDop.versieInformatie"/>
  </office:meta>
</office:document-meta>
</file>