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62b in Castricum (A 1919), het bouwen van een woning, verzenddatum 23 oktober 2023 (Z23 137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13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Heereweg 62b in Castricum (A 1919), het bouwen van een woning, verzenddatum 23 oktober 2023 (Z23 137844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134</meta:user-defined>
    <meta:user-defined meta:name="OVERHEIDop.GmbID/DC.identifier">gmb-2023-462134</meta:user-defined>
    <meta:user-defined meta:name="OVERHEIDop.versieInformatie"/>
  </office:meta>
</office:document-meta>
</file>