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9 in Castricum, het plaatsen van een bijgebouw voor een B&amp;B en het plaatsen van zonnepanelen op het monument (legalisatie), verzenddatum 20 oktober 2023 (Z23 128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1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r. Ramaerlaan 9 in Castricum, het plaatsen van een bijgebouw voor een B&amp;B en het plaatsen van zonnepanelen op het monument (legalisatie), verzenddatum 20 oktober 2023 (Z23 128631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132</meta:user-defined>
    <meta:user-defined meta:name="OVERHEIDop.GmbID/DC.identifier">gmb-2023-462132</meta:user-defined>
    <meta:user-defined meta:name="OVERHEIDop.versieInformatie"/>
  </office:meta>
</office:document-meta>
</file>