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3  hebben wij aanvraag reguliere omgevingsvergunning voor het tijdelijk opvangen van minderjarige statushouders op het adres Goorseweg 20 7478BD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289</meta:user-defined>
    <meta:user-defined meta:name="DCTERMS.abstract">het tijdelijk opvangen van minderjarige statushouders - Omgevingsvergunning reg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01-2023  hebben wij aanvraag reguliere omgevingsvergunning voor het tijdelijk opvangen van minderjarige statushouders op het adres Goorseweg 20 7478BD Diepenheim ontvange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13</meta:user-defined>
    <meta:user-defined meta:name="OVERHEIDop.GmbID/DC.identifier">gmb-2023-46213</meta:user-defined>
    <meta:user-defined meta:name="OVERHEIDop.versieInformatie"/>
  </office:meta>
</office:document-meta>
</file>