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Charlotte de Bourbonstraat 22 in Castricum, het plaatsen van een dakkapel, verzenddatum 23 oktober 2023 (Z23 1464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6212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12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12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Charlotte de Bourbonstraat 22 in Castricum, het plaatsen van een dakkapel, verzenddatum 23 oktober 2023 (Z23 146441)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2121</meta:user-defined>
    <meta:user-defined meta:name="OVERHEIDop.GmbID/DC.identifier">gmb-2023-462121</meta:user-defined>
    <meta:user-defined meta:name="OVERHEIDop.versieInformatie"/>
  </office:meta>
</office:document-meta>
</file>