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laan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stronautenlaan 33, 9602 EN, voor de verbouw van het gebouw, 2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1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stronautenlaan 33 Hoogezand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15</meta:user-defined>
    <meta:user-defined meta:name="OVERHEIDop.GmbID/DC.identifier">gmb-2023-462115</meta:user-defined>
    <meta:user-defined meta:name="OVERHEIDop.versieInformatie"/>
  </office:meta>
</office:document-meta>
</file>