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staa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Bij het programma Duurzaamheid onder de hoofddoelstelling ‘Energieverbruik gebouwde omgeving 2050’ en de subsidiedoelstelling ‘Energiebesparing klein MKB’ wordt toegevoegd ‘Nadere regel subsidie  energievouchers verduurzamingsmaatregelen voor MKB-ondernemingen gemeente Utrecht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 en werkt terug tot 18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2 september 2023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10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lternative">Subsidiestaat 2023 gemeente Utrecht</meta:user-defined>
    <dc:language>nl</dc:language>
    <meta:user-defined meta:name="OVERHEIDop.locatietype/OVERHEIDop.gebiedsmarkering">Gemeente</meta:user-defined>
    <meta:user-defined meta:name="DC.title">Subsidiestaat gemeente Utrecht 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100</meta:user-defined>
    <meta:user-defined meta:name="OVERHEIDop.betreftRegeling">CVDR697200_6</meta:user-defined>
    <meta:user-defined meta:name="OVERHEIDop.GmbID/DC.identifier">gmb-2023-462100</meta:user-defined>
    <meta:user-defined meta:name="xs:date/OVERHEIDop.startdatum">2023-10-30</meta:user-defined>
    <meta:user-defined meta:name="OVERHEIDop.versieInformatie"/>
  </office:meta>
</office:document-meta>
</file>