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1, 7316 AJ Apeldoorn, het veranderen en vergroten van de woning en wijzigen van de terrein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2 </text:p>
            <text:p text:style-name="common-al">Wabonummer: D21/0284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37</meta:user-defined>
    <dc:language>nl</dc:language>
    <meta:user-defined meta:name="OVERHEIDop.locatietype/OVERHEIDop.gebiedsmarkering">Adres</meta:user-defined>
    <meta:user-defined meta:name="DC.title">Aanvraag omgevingsvergunning Mr. Van Rhemenslaan 1, 7316 AJ Apeldoorn, het veranderen en vergroten van de woning en wijzigen van de terreininricht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21</meta:user-defined>
    <meta:user-defined meta:name="OVERHEIDop.GmbID/DC.identifier">gmb-2023-4621</meta:user-defined>
    <meta:user-defined meta:name="OVERHEIDop.versieInformatie"/>
  </office:meta>
</office:document-meta>
</file>