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04, KTH00 B 6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oktober 2023 besloten om de beslistermijn voor de aanvraag omgevingsvergunning voor het vervangen van 3 bruggen in Kortenhoef en 1 in Nederhorst den Berg op locatie KTH00 B 6713 met Z2023-00000304 te verlen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209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9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9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04</meta:user-defined>
    <meta:user-defined meta:name="DCTERMS.abstract">Betreft: Beschikking verlenging beslistermijn op locatie KTH00 B 6713. Startdatum:1 september 2023 datum besluit: 26 okto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304, KTH00 B 6713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2098</meta:user-defined>
    <meta:user-defined meta:name="OVERHEIDop.GmbID/DC.identifier">gmb-2023-462098</meta:user-defined>
    <meta:user-defined meta:name="OVERHEIDop.versieInformatie"/>
  </office:meta>
</office:document-meta>
</file>