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77, ter hoogte van Loodijk 24, 1243 JB 's-Graveland</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oktober 2023 besloten om de beslistermijn voor de aanvraag omgevingsvergunning voor het bouwen van een bedrijfsverzamelgebouw op locatie ter hoogte van Loodijk 24, 1243 JB 's-Graveland met Z2023-00000177 te verlenen met een periode van 6 weken. De aanvraag betreft de volgende onderdel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6209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9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9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77</meta:user-defined>
    <meta:user-defined meta:name="DCTERMS.abstract">Betreft: Beschikking verlenging beslistermijn op locatie ter hoogte van Loodijk 24, 1243 JB 's-Graveland. Startdatum:18 juli 2023 datum besluit: 26 oktober 2023</meta:user-defined>
    <dc:language>nl</dc:language>
    <meta:user-defined meta:name="OVERHEIDop.locatietype/OVERHEIDop.gebiedsmarkering">Punt</meta:user-defined>
    <meta:user-defined meta:name="DC.title">Kennisgeving termijnverlenging Z2023-00000177, ter hoogte van Loodijk 24, 1243 JB 's-Graveland</meta:user-defined>
    <meta:user-defined meta:name="DCTERMS.W3CDTF/DCTERMS.available">2023-10-30</meta:user-defined>
    <meta:user-defined meta:name="DCTERMS.W3CDTF/OVERHEIDop.jaargang">2023</meta:user-defined>
    <meta:user-defined meta:name="OVERHEIDop.publicationIssue">462091</meta:user-defined>
    <meta:user-defined meta:name="OVERHEIDop.GmbID/DC.identifier">gmb-2023-462091</meta:user-defined>
    <meta:user-defined meta:name="OVERHEIDop.versieInformatie"/>
  </office:meta>
</office:document-meta>
</file>