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1010904) Stompwijkseweg 44 Leidschendam vergroten van de woning op de begane grond, het verplaatsen van de entree, het intern wijzigen, het verlagen van de onderbouw en het plaats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vergroten van de woning op de begane grond, het verplaatsen van de entree, het intern wijzigen, het verlagen van de onderbouw en het plaatsen van een dakterras.</text:p>
            <text:p text:style-name="common-al">
            <text:span text:style-name="nadrukvet">Datum bekendmaking besluit: </text:span>26 okto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1%7CDMH.Verhoog%40leidschendam-voorburg.nl%7C74b44c2132b54c1fbd5108da2755e765%7Ccf0a98cbb2914eaa924dec1d7359cb8f%7C0%7C0%7C637865547141711598%7CUnknown%7CTWFpbGZsb3d8eyJWIjoiMC4wLjAwMDAiLCJQIjoiV2luMzIiLCJBTiI6Ik1haWwiLCJXVCI6Mn0%3D%7C3000%7C%7C%7C&amp;sdata=ZssrIjEEnH7%2B%2BjnzfppuJ1ALUU2NxjQPqJOJlQxh%2BfA%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208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8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8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nmerk 1010904) Stompwijkseweg 44 Leidschendam vergroten van de woning op de begane grond, het verplaatsen van de entree, het intern wijzigen, het verlagen van de onderbouw en het plaatsen van een dakterras</meta:user-defined>
    <meta:user-defined meta:name="DCTERMS.W3CDTF/DCTERMS.available">2023-10-30</meta:user-defined>
    <meta:user-defined meta:name="DCTERMS.W3CDTF/OVERHEIDop.jaargang">2023</meta:user-defined>
    <meta:user-defined meta:name="OVERHEIDop.publicationIssue">462089</meta:user-defined>
    <meta:user-defined meta:name="OVERHEIDop.GmbID/DC.identifier">gmb-2023-462089</meta:user-defined>
    <meta:user-defined meta:name="OVERHEIDop.versieInformatie"/>
  </office:meta>
</office:document-meta>
</file>