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portlaan 13, 5951NJ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portlaan 13, 5951NJ Belfeld</text:span>
            </text:span>
          </text:p>
            <text:p text:style-name="common-al">Voor veranderen en vergroten van een voormalig verenigingsgebouw tbv een kindercentrum</text:p>
            <text:p text:style-name="common-al">Verzonden op 26 oktober 2023</text:p>
            <text:p text:style-name="common-al">Kenmerk Z2023-00942</text:p>
            <text:p text:style-name="common-al">Door dit besluit is de uiterste beslisdatum 10 december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208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8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8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942</meta:user-defined>
    <meta:user-defined meta:name="DCTERMS.abstract">Betreft: Beschikking verlening beslistermijn op locatie Sportlaan 13, 5951NJ Belfeld</meta:user-defined>
    <dc:language>nl</dc:language>
    <meta:user-defined meta:name="OVERHEIDop.locatietype/OVERHEIDop.gebiedsmarkering">Punt</meta:user-defined>
    <meta:user-defined meta:name="DC.title">Verlenging beslistermijn Omgevingsvergunning - Sportlaan 13, 5951NJ Belfeld</meta:user-defined>
    <meta:user-defined meta:name="DCTERMS.W3CDTF/DCTERMS.available">2023-10-30</meta:user-defined>
    <meta:user-defined meta:name="DCTERMS.W3CDTF/OVERHEIDop.jaargang">2023</meta:user-defined>
    <meta:user-defined meta:name="OVERHEIDop.publicationIssue">462088</meta:user-defined>
    <meta:user-defined meta:name="OVERHEIDop.GmbID/DC.identifier">gmb-2023-462088</meta:user-defined>
    <meta:user-defined meta:name="OVERHEIDop.versieInformatie"/>
  </office:meta>
</office:document-meta>
</file>