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tuincentrum en sportschool Korte Schenkeldijk 2, 3207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tuincentrum en sportschoo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Overig bouwwerk bouwen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Korte Schenkeldijk 2  </text:p>
            <text:p text:style-name="common-al">3207 L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322</text:p>
            <text:p text:style-name="common-al">
            
          </text:p>
            <text:p text:style-name="common-al">Datum ontvangst</text:p>
            <text:p text:style-name="common-al">27-01-2023</text:p>
            <text:p text:style-name="common-al">
            
          </text:p>
            <text:p text:style-name="common-al">Datum besluit</text:p>
            <text:p text:style-name="common-al">26-10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08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8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8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0322</meta:user-defined>
    <meta:user-defined meta:name="DCTERMS.abstract">het bouwen van een tuincentrum en sportschool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tuincentrum en sportschool Korte Schenkeldijk 2, 3207 LA Spijkeniss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84</meta:user-defined>
    <meta:user-defined meta:name="OVERHEIDop.GmbID/DC.identifier">gmb-2023-462084</meta:user-defined>
    <meta:user-defined meta:name="OVERHEIDop.versieInformatie"/>
  </office:meta>
</office:document-meta>
</file>