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office:automatic-styles>
  <office:body>
    <office:text>
      <text:p text:style-name="new_page_staatscourant"/>
      <text:p text:style-name="single-kop-titel">Aanwijzingsbesluit inzamelmiddel GFT en locaties verzamelcontainers GFT hoogbouw/ stapelbouwcomplexen bij diverse locaties in de gemeente Waalwijk (overbruggingsperiode)</text:p>
      <text:section text:name="regeling_id1-3-2" text:style-name="regeling">
        <text:section text:name="aanhef_id1-3-2-1" text:style-name="aanhef">
          <text:section text:name="preambule_id1-3-2-1-1" text:style-name="preambule">
            <text:p text:style-name="al"/>
            <text:p text:style-name="al">
            <text:span text:style-name="nadrukvet">HET COLLEGE VAN WAALWIJK; </text:span>
          </text:p>
            <text:p text:style-name="al"/>
          </text:section>
        </text:section>
        <text:section text:name="regeling-tekst_id1-3-2-2" text:style-name="regeling-tekst">
          <text:section text:name="artikel_id1-3-2-2-1" text:style-name="artikel">
            <text:p text:style-name="artikel_kop_titel"><text:span text:style-name="artikel_kop_label">Gelet op:</text:span> </text:p>
            <text:list text:style-name="id1-3-2-2-1-2">
              <text:list-item text:style-override="id1-3-2-2-1-2-1">
                <text:number>-</text:number>
                <text:p text:style-name="al">Het bepaalde in het Grondstoffenbeleidsplan Waalwijk 2014-2021 waarin, conform het Landelijk Afvalbeheerplan 2009-2021 dat het kader vormt voor het gemeentelijk afvalbeleid, is vastgelegd dat wordt toegewerkt naar minder milieudruk; </text:p>
              </text:list-item>
            </text:list>
            <text:list text:style-name="id1-3-2-2-1-3">
              <text:list-item text:style-override="id1-3-2-2-1-3-1">
                <text:number>-</text:number>
                <text:p text:style-name="al">Het bepaalde in artikel 10.26 van de Wet milieubeheer inhoudende dat gemeenten, in het belang van de doelmatigheid, huishoudelijke afvalstoffen mogen inzamelen nabij elk perceel; </text:p>
              </text:list-item>
            </text:list>
            <text:list text:style-name="id1-3-2-2-1-4">
              <text:list-item text:style-override="id1-3-2-2-1-4-1">
                <text:number>-</text:number>
                <text:p text:style-name="al">Het bepaalde in artikel 5 van de Afvalstoffenverordening Waalwijk 2017 op grond waarvan het college kan aanwijzen via welk inzamelmiddel of via welke inzamelvoorziening de inzameling van een bepaalde categorie huishoudelijke afvalstoffen plaatsvindt; </text:p>
              </text:list-item>
            </text:list>
            <text:list text:style-name="id1-3-2-2-1-5">
              <text:list-item text:style-override="id1-3-2-2-1-5-1">
                <text:number>-</text:number>
                <text:p text:style-name="al">Het bepaalde in artikel C van het Aanwijzingsbesluit 2023 behorende bij de Afvalstoffenverordening Waalwijk 2017 inhoudende de aanwijzing van een minicontainer als inzamelmiddel voor de inzameling van huishoudelijk restafval voor laagbouwwoningen en andere niet gestapelde woningen en de speciale gele afvalzak voor de huis-aan-huis inzameling van plastic verpakkingsafval, metalen-/blikverpakkingen en drankkartons (PMD); </text:p>
              </text:list-item>
            </text:list>
            <text:list text:style-name="id1-3-2-2-1-6">
              <text:list-item text:style-override="id1-3-2-2-1-6-1">
                <text:number>-</text:number>
                <text:p text:style-name="al">Het bepaalde in artikel C van het Aanwijzingsbesluit 2023 behorende bij de Afvalstoffenverordening Waalwijk 2017 inhoudende de bepaling dat voor de duur en om reden van een gemeentelijk proefproject het aangewezen inzamelmiddel/de aangewezen inzamelvoorziening tijdelijk kan worden gewijzigd;</text:p>
              </text:list-item>
            </text:list>
          </text:section>
          <text:section text:name="artikel_id1-3-2-2-2" text:style-name="artikel">
            <text:p text:style-name="artikel_kop_titel"><text:span text:style-name="artikel_kop_label">Overwegende dat:</text:span> </text:p>
            <text:list text:style-name="id1-3-2-2-2-2">
              <text:list-item text:style-override="id1-3-2-2-2-2-1">
                <text:number>-</text:number>
                <text:p text:style-name="al">Conform het Grondstoffenbeleidsplan Waalwijk 2014-2021 maatregelen nodig zijn om de beoogde vermindering van milieudruk te bereiken; </text:p>
              </text:list-item>
            </text:list>
            <text:list text:style-name="id1-3-2-2-2-3">
              <text:list-item text:style-override="id1-3-2-2-2-3-1">
                <text:number>-</text:number>
                <text:p text:style-name="al">Deze maatregelen in twee stappen (maatregelen voor de korte en maatregelen voor de lange termijn) worden doorgevoerd; </text:p>
              </text:list-item>
            </text:list>
            <text:list text:style-name="id1-3-2-2-2-4">
              <text:list-item text:style-override="id1-3-2-2-2-4-1">
                <text:number>-</text:number>
                <text:p text:style-name="al">Stap 1 (maatregelen voor de korte termijn) inmiddels doorlopen is; </text:p>
              </text:list-item>
            </text:list>
            <text:list text:style-name="id1-3-2-2-2-5">
              <text:list-item text:style-override="id1-3-2-2-2-5-1">
                <text:number>-</text:number>
                <text:p text:style-name="al">Stap 2 maatregelen voor de lange termijn betreft, met als ambitie om richting 85% hergebruik en maximaal 45 kilogram restafval per inwoner per jaar te gaan; </text:p>
              </text:list-item>
            </text:list>
            <text:list text:style-name="id1-3-2-2-2-6">
              <text:list-item text:style-override="id1-3-2-2-2-6-1">
                <text:number>-</text:number>
                <text:p text:style-name="al">De Raad van Waalwijk op 30 september 2021 de nota ‘Afvalproeven t.b.v. Grondstoffenbeleidsplan fase 2’ heeft vastgesteld; </text:p>
              </text:list-item>
            </text:list>
            <text:list text:style-name="id1-3-2-2-2-7">
              <text:list-item text:style-override="id1-3-2-2-2-7-1">
                <text:number>-</text:number>
                <text:p text:style-name="al">In deze nota is vastgelegd dat 3 proeven worden uitgevoerd; Proef 3 het gescheiden wegbrengen van gft-afval naar een gft-zuil betreft; In deze nota is vastgelegd dat het proefgebied voor proef 3 de hoogbouw/ stapelbouwcomplexen in de Hendrik Chabotstraat in Sprang-Capelle, De Molenstraat/ Hollandsestraat in Waalwijk, Het Fort in Waalwijk, De Waard (Eikendonklaan) in Waalwijk en Havendries in Waspik zijn; </text:p>
              </text:list-item>
            </text:list>
            <text:list text:style-name="id1-3-2-2-2-8">
              <text:list-item text:style-override="id1-3-2-2-2-8-1">
                <text:number>-</text:number>
                <text:p text:style-name="al">Proef 3 gedurende een jaar is uitgevoerd en deze periode loopt af op 31 oktober 2023; </text:p>
              </text:list-item>
            </text:list>
            <text:list text:style-name="id1-3-2-2-2-9">
              <text:list-item text:style-override="id1-3-2-2-2-9-1">
                <text:number>-</text:number>
                <text:p text:style-name="al">Voor evaluatie van deze proef en daaropvolgende besluitvorming een overbruggingsperiode noodzakelijk is; </text:p>
              </text:list-item>
            </text:list>
            <text:list text:style-name="id1-3-2-2-2-10">
              <text:list-item text:style-override="id1-3-2-2-2-10-1">
                <text:number>-</text:number>
                <text:p text:style-name="al">De overbruggingsperiode 2 jaar is, ingaande op 1 november 2023; </text:p>
              </text:list-item>
            </text:list>
            <text:list text:style-name="id1-3-2-2-2-11">
              <text:list-item text:style-override="id1-3-2-2-2-11-1">
                <text:number>-</text:number>
                <text:p text:style-name="al">De betreffende bewoners hier schriftelijk over worden geïnformeerd;</text:p>
              </text:list-item>
            </text:list>
          </text:section>
          <text:section text:name="artikel_id1-3-2-2-3" text:style-name="artikel">
            <text:p text:style-name="artikel_kop_titel"><text:span text:style-name="artikel_kop_label">Besluit:</text:span> </text:p>
            <text:list text:style-name="id1-3-2-2-3-2">
              <text:list-item text:style-override="id1-3-2-2-3-2-1">
                <text:number>-</text:number>
                <text:p text:style-name="al">De werkingssfeer van het 'aanwijzingsbesluit Inzamelmiddelen t.b.v. uitvoering afvalproeven in enkele hoogbouwcomplexen' te verlengen met twee jaar. </text:p>
              </text:list-item>
            </text:list>
            <text:list text:style-name="id1-3-2-2-3-3">
              <text:list-item text:style-override="id1-3-2-2-3-3-1">
                <text:number>-</text:number>
                <text:p text:style-name="al">Dit besluit treedt in werking één dag na bekendmaking.</text:p>
              </text:list-item>
            </text:list>
          </text:section>
        </text:section>
        <text:section text:name="regeling-sluiting_id1-3-2-3" text:style-name="regeling-sluiting">
          <text:section text:name="slotformulering_id1-3-2-3-1" text:style-name="slotformulering">
            <text:p text:style-name="al"/>
            <text:p text:style-name="al">Aldus vastgesteld op 26 oktober 2023.</text:p>
          </text:section>
          <text:section text:name="ondertekening_id1-3-2-3-2">
            <text:p><text:span text:style-name="functie">HET COLLEGE VAN WAALWIJK, </text:span></text:p>
            <text:p><text:span text:style-name="deze">Namens deze,</text:span></text:p>
            <text:p><text:span text:style-name="ondertekening_naam">
            <text:span text:style-name="voornaam">de secretaris, de burgemeester, </text:span>
            <text:span text:style-name="achternaam"/>
          </text:span></text:p>
            <text:p><text:span text:style-name="functie">Michel Tromp, Sacha C.A.M. Ausems</text:span></text:p>
          </text:section>
        </text:section>
        <text:section text:name="bijlage_id1-3-2-4" text:style-name="bijlage">
          <text:p text:style-name="bijlage_top"/>
          <text:p text:style-name="artikel_kop_titel"><text:span text:style-name="label"> Inzage: </text:span> </text:p>
          <text:p text:style-name="al"> Voor het inzien van de stukken dient u vooraf een afspraak te maken. Wij verzoeken u hiervoor contact op te nemen met de beleidsmedewerker afvalverwerking via het algemene nummer 0416-683456.</text:p>
        </text:section>
        <text:section text:name="bijlage_id1-3-2-5" text:style-name="bijlage">
          <text:p text:style-name="bijlage_top"/>
          <text:p text:style-name="artikel_kop_titel"><text:span text:style-name="label">Procedure: </text:span> </text:p>
          <text:p text:style-name="al"> Nadat een besluit bekend is gemaakt, kunnen belanghebbenden daartegen binnen zes weken na de dag van bekendmaking een bezwaarschrift indienen.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www.waalwijk.nl/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207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7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7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Wet milieubeheer]|[1.0:c:BWBR0003245&amp;g=2023-07-01</meta:user-defined>
    <meta:user-defined meta:name="OVERHEIDop.referentienummer">2023/035</meta:user-defined>
    <meta:user-defined meta:name="DCTERMS.alternative">Aanwijzingsbesluit inzamelmiddel GFT en locaties verzamelcontainers GFT Hoogbouw/stapelbouwcomplexen bij diverse locaties in de gemeente Waalwijk</meta:user-defined>
    <dc:language>nl</dc:language>
    <meta:user-defined meta:name="OVERHEIDop.locatietype/OVERHEIDop.gebiedsmarkering">Gemeente</meta:user-defined>
    <meta:user-defined meta:name="DC.title">Aanwijzingsbesluit inzamelmiddel GFT en locaties verzamelcontainers GFT hoogbouw/ stapelbouwcomplexen bij diverse locaties in de gemeente Waalwijk (overbruggingsperiode)</meta:user-defined>
    <meta:user-defined meta:name="DCTERMS.W3CDTF/DCTERMS.available">2023-10-31</meta:user-defined>
    <meta:user-defined meta:name="DCTERMS.W3CDTF/OVERHEIDop.jaargang">2023</meta:user-defined>
    <meta:user-defined meta:name="OVERHEIDop.publicationIssue">462078</meta:user-defined>
    <meta:user-defined meta:name="OVERHEIDop.betreftRegeling">CVDR702520_1</meta:user-defined>
    <meta:user-defined meta:name="xs:date/OVERHEIDop.startdatum">2023-11-01</meta:user-defined>
    <meta:user-defined meta:name="OVERHEIDop.GmbID/DC.identifier">gmb-2023-462078</meta:user-defined>
    <meta:user-defined meta:name="OVERHEIDop.versieInformatie"/>
  </office:meta>
</office:document-meta>
</file>