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koop, Kennedyplein 3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, Kennedyplein 3 – de nummeraanduidingen 3A en 3E zijn toegekend aan het te splitsen pand – verzonden 25 oktober 2023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2069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069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069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 Nieuwkoop, Kennedyplein 3</meta:user-defined>
    <meta:user-defined meta:name="DCTERMS.W3CDTF/DCTERMS.available">2023-10-30</meta:user-defined>
    <meta:user-defined meta:name="DCTERMS.W3CDTF/OVERHEIDop.jaargang">2023</meta:user-defined>
    <meta:user-defined meta:name="OVERHEIDop.externeBijlage">Nummerbesluit|exb-2023-50922</meta:user-defined>
    <meta:user-defined meta:name="OVERHEIDop.publicationIssue">462069</meta:user-defined>
    <meta:user-defined meta:name="OVERHEIDop.GmbID/DC.identifier">gmb-2023-462069</meta:user-defined>
    <meta:user-defined meta:name="OVERHEIDop.versieInformatie"/>
  </office:meta>
</office:document-meta>
</file>