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5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/23/209824 / W2023-0442 voor een omgevingsvergunning betreffende het uitbreiden van de woning op locatie Molendijk 151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06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lendijk 151 te Nieuwe-Tong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2068</meta:user-defined>
    <meta:user-defined meta:name="OVERHEIDop.GmbID/DC.identifier">gmb-2023-462068</meta:user-defined>
    <meta:user-defined meta:name="OVERHEIDop.versieInformatie"/>
  </office:meta>
</office:document-meta>
</file>