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uitbreiden van de Islamitisch Centrum El Hoeda op locatie Beneluxlaan 1, 2871 HA Schoonhoven</text:p>
      <text:section text:name="zakelijke-mededeling_id1-3-2" text:style-name="zakelijke-mededeling">
        <text:section text:name="zakelijke-mededeling-tekst_id1-3-2-1" text:style-name="zakelijke-mededeling-tekst">
          <text:section text:name="tekst_id1-3-2-1-1" text:style-name="tekst">
            <text:p text:style-name="common-al">Op 21-06-2023 heeft de gemeente een aanvraag beschikking regulier behandelen ontvangen voor de verbouwing aan de kopgevel, interne wijziging en het vervangen van de torens van de Islamitisch Centrum El Hoeda op locatie Beneluxlaan 1, 2871 HA Schoonhoven. De aanvraag is geregistreerd onder zaaknummer 1931113975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205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5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5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9754</meta:user-defined>
    <dc:language>nl</dc:language>
    <meta:user-defined meta:name="OVERHEIDop.locatietype/OVERHEIDop.gebiedsmarkering">Punt</meta:user-defined>
    <meta:user-defined meta:name="DC.title">Kennisgeving ontvangst aanvraag voor een aanvraag beschikking regulier behandelen voor het uitbreiden van de Islamitisch Centrum El Hoeda op locatie Beneluxlaan 1, 2871 HA Schoonhoven</meta:user-defined>
    <meta:user-defined meta:name="DCTERMS.W3CDTF/DCTERMS.available">2023-10-30</meta:user-defined>
    <meta:user-defined meta:name="DCTERMS.W3CDTF/OVERHEIDop.jaargang">2023</meta:user-defined>
    <meta:user-defined meta:name="OVERHEIDop.publicationIssue">462058</meta:user-defined>
    <meta:user-defined meta:name="OVERHEIDop.GmbID/DC.identifier">gmb-2023-462058</meta:user-defined>
    <meta:user-defined meta:name="OVERHEIDop.versieInformatie"/>
  </office:meta>
</office:document-meta>
</file>