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rafohuisje ten behoeve van productie van drinkwater bij Koepelallee, winveld Vechterweerd Dalfsen, [DSN01E00321] Dalfsen E 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3 heeft het college van burgemeester en wethouders van de gemeente Dalfsen onderstaande aanvraag ontvangen:</text:p>
            <text:p text:style-name="common-al">
            <text:span text:style-name="nadrukvet">Kenmerk:</text:span> Z/23/70754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pelallee, winveld Vechterweerd Dalfsen, [DSN01E00321] Dalfsen E 321</text:p>
            <text:p text:style-name="common-al">
            <text:span text:style-name="nadrukvet">Projectomschrijving:</text:span> het plaatsen van een Trafohuisje ten behoeve van productie van drinkwater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205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547</meta:user-defined>
    <meta:user-defined meta:name="DCTERMS.abstract">het plaatsen van een Trafohuisje ten behoeve van productie van drinkwater</meta:user-defined>
    <dc:language>nl</dc:language>
    <meta:user-defined meta:name="OVERHEIDop.locatietype/OVERHEIDop.gebiedsmarkering">Punt</meta:user-defined>
    <meta:user-defined meta:name="DC.title">Aanvraag omgevingsvergunning voor het plaatsen van een Trafohuisje ten behoeve van productie van drinkwater bij Koepelallee, winveld Vechterweerd Dalfsen, [DSN01E00321] Dalfsen E 321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056</meta:user-defined>
    <meta:user-defined meta:name="OVERHEIDop.GmbID/DC.identifier">gmb-2023-462056</meta:user-defined>
    <meta:user-defined meta:name="OVERHEIDop.versieInformatie"/>
  </office:meta>
</office:document-meta>
</file>