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eden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gemeenteraad van Son en Breugel </text:p>
            <text:p text:style-name="al">maakt ingevolge artikel W7 van de Kieswet bekend, dat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evrouw N.A. Avc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ij besluit van 26 oktober is benoemd tot lid van gemeenteraad van de gemeente Son en Breugel, wegens beëindiging van het raadslidmaatschap van de heer M.H.J.M. van Beers.</text:p>
            <text:p text:style-name="al"/>
            <text:p text:style-name="al">Son en Breugel, 26 oktober 2023</text:p>
            <text:p text:style-name="al"/>
            <text:p text:style-name="al">De voorzitter voornoemd,</text:p>
            <text:p text:style-name="al">Suzanne Otters-Bruijnen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205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5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5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noeming leden van de gemeenteraa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50</meta:user-defined>
    <meta:user-defined meta:name="OVERHEIDop.GmbID/DC.identifier">gmb-2023-462050</meta:user-defined>
    <meta:user-defined meta:name="OVERHEIDop.versieInformatie"/>
  </office:meta>
</office:document-meta>
</file>