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zieke esdoorn op de locatie Daslook 7, 7392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oktober 2023</text:p>
            <text:p text:style-name="common-al">Kenmerk: Z2023-000020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7 oktober 2023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204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4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4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65</meta:user-defined>
    <meta:user-defined meta:name="DCTERMS.abstract">Daslook 7, 7392AK Twello</meta:user-defined>
    <dc:language>nl</dc:language>
    <meta:user-defined meta:name="OVERHEIDop.locatietype/OVERHEIDop.gebiedsmarkering">Punt</meta:user-defined>
    <meta:user-defined meta:name="DC.title">Omgevingsvergunning toegekend voor het kappen van een zieke esdoorn op de locatie Daslook 7, 7392AK Twello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47</meta:user-defined>
    <meta:user-defined meta:name="OVERHEIDop.GmbID/DC.identifier">gmb-2023-462047</meta:user-defined>
    <meta:user-defined meta:name="OVERHEIDop.versieInformatie"/>
  </office:meta>
</office:document-meta>
</file>