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a,5b,5c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/23/208183 / W2023-0335 voor een omgevingsvergunning betreffende het verbouwen van een pand naar 2 appartementen op locatie Voorstraat 5a,5b,5c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0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5a,5b,5c te Den Bomm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046</meta:user-defined>
    <meta:user-defined meta:name="OVERHEIDop.GmbID/DC.identifier">gmb-2023-462046</meta:user-defined>
    <meta:user-defined meta:name="OVERHEIDop.versieInformatie"/>
  </office:meta>
</office:document-meta>
</file>