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ollectevergunning en huis aan huis verkoop op grond van Artikel 5:13 van de AP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Actiecomité Juliana heeft een collectevergunning ontvangen een collecte in Doornspijk en de Hoge Enk.</text:p>
            <text:list text:style-name="id1-3-2-1-1-2">
              <text:list-item text:style-override="id1-3-2-1-1-2-1">
                <text:number>•</text:number>
                <text:p text:style-name="al">voor het houden van een collecte van 13 t/m 18 februari 2023 en</text:p>
              </text:list-item>
              <text:list-item text:style-override="id1-3-2-1-1-2-2">
                <text:number>•</text:number>
                <text:p text:style-name="al">voor een huis aan huis verkoop van bloemen op 25 mei 2023 en</text:p>
              </text:list-item>
              <text:list-item text:style-override="id1-3-2-1-1-2-3">
                <text:number>•</text:number>
                <text:p text:style-name="al">voor een huis aan huis verkoop van rollades met activiteiten zoals aangegeven in uw planning behorende bij de aanvraag van 20 t/m 25 november en van 27 november t/m 2 december en op 16 december 2023</text:p>
              </text:list-item>
            </text:list>
            <text:p text:style-name="common-al">geldig voor Doornspijk en Hoge Enk.</text:p>
            <text:p text:style-name="common-al"/>
            <text:p text:style-name="last-al">Geen bezwaar mogelijk. Wanneer u vragen heeft kunt contact opnemen met domein Dienstverlening via tel.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6204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0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0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innengekomen melding kleinschalig evenement op locatie Doornspijk</meta:user-defined>
    <dc:language>nl</dc:language>
    <meta:user-defined meta:name="OVERHEIDop.locatietype/OVERHEIDop.gebiedsmarkering">Vlak</meta:user-defined>
    <meta:user-defined meta:name="DC.title">Collectevergunning en huis aan huis verkoop op grond van Artikel 5:13 van de APV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204</meta:user-defined>
    <meta:user-defined meta:name="OVERHEIDop.GmbID/DC.identifier">gmb-2023-46204</meta:user-defined>
    <meta:user-defined meta:name="OVERHEIDop.versieInformatie"/>
  </office:meta>
</office:document-meta>
</file>