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office:automatic-styles>
  <office:body>
    <office:text>
      <text:p text:style-name="new_page_staatscourant"/>
      <text:p text:style-name="single-kop-titel">Verordening tot wijziging van de Verordening op de heffing en invordering van parkeerbelastingen 2023</text:p>
      <text:section text:name="regeling_id1-3-2" text:style-name="regeling">
        <text:section text:name="aanhef_id1-3-2-1" text:style-name="aanhef">
          <text:section text:name="preambule_id1-3-2-1-1" text:style-name="preambule">
            <text:p text:style-name="al">
            <text:span text:style-name="nadrukcur">DE RAAD VAN DE GEMEENTE GRONINGEN,</text:span>
          </text:p>
            <text:p text:style-name="al"/>
            <text:p text:style-name="al">
            <text:span text:style-name="nadrukcur">Gezien het voorstel van het college van burgemeester en wethouders van</text:span>
            <text:span text:style-name="nadrukcur">4 juli 2023</text:span>
          </text:p>
            <text:p text:style-name="al"/>
            <text:p text:style-name="al">
            <text:span text:style-name="nadrukcur">Gelet op artikel 225 van de Gemeentewet;</text:span>
          </text:p>
            <text:p text:style-name="al"/>
            <text:p text:style-name="al">
            <text:span text:style-name="nadrukcur">BESLUIT:</text:span>
          </text:p>
            <text:p text:style-name="al"/>
            <text:p text:style-name="al">
            <text:span text:style-name="nadrukcur">de Verordening tot wijziging van de Verordening op de heffing en invordering van parkeerbelastingen 2023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onderdeel III (Gebiedsomschrijvingen) van de Tarieventabel als bedoeld in artikel 4 komt lid 8 als volgt te luiden:</text:p>
            <text:p text:style-name="al"/>
            <text:list text:style-name="id1-3-2-2-1-4">
              <text:list-item text:style-override="id1-3-2-2-1-4-1">
                <text:number/>
                <text:p text:style-name="al">x. Het gebied begrensd door de Helperzoom, de Bloemersmaborg, de Kooiweg, de Helperzoom, de Goeman Borgesiuslaan, de middellijn van de Verlengde Hereweg tot het kruispunt met de Helper Brink en de Helper Brink (exclusief de parkeerplaatsen en percelen aan dit weggedeelte m.u.v. het perceel met perceelnummer HMN02M 06634G0000).</text:p>
              </text:list-item>
            </text:list>
          </text:section>
          <text:section text:name="artikel_id1-3-2-2-2" text:style-name="artikel">
            <text:p text:style-name="artikel_kop_titel"><text:span text:style-name="artikel_kop_label">Artikel</text:span> <text:span text:style-name="artikel_kop_nr">II</text:span> </text:p>
            <text:p text:style-name="al">In onderdeel I (Tarief voor het parkeren) van de Tarieventabel als bedoeld in artikel 4 komt als volgt te luide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parkeren bij parkeerapparatuur op maandag tot en met woensdag, vrijdag en zaterdag van 09.00 uur tot 18.00 uur (tot 21.00 uur op nader aan te wijzen koopavonden) en donderdag van 09.00 uur tot 21.00 uur in de navolgende wijken:</text:p>
                    <text:p text:style-name="table_al"/>
                    <text:p text:style-name="table_al">Herewegbuurt, Rivierenbuurt, Oosterparkbuurt, Zeeheldenbuurt, Schildersbuurt, Grunobuurt/Laanhuizen, Korrewegbuurt, De Hoogte.</text:p>
                    <text:p text:style-name="table_al"/>
                    <text:p text:style-name="table_al">€ 2,50 per uur bij parkeerapparatuur geschikt voor een parkeertijd van telkens 2 uu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parkeren bij parkeerapparatuur op maandag tot en met zaterdag van 09.00 uur tot 18.00 uur in de navolgende gebieden: Helpman-West, Helpman, Coendersborg, Paddepoel, de Wijert-Noord, Corpus den Hoorn, Stadspark, Hoornse Meer, Omgeving Martini Ziekenhuis, Omgeving Regattaweg, de Suikerzijde en Stadshavens:</text:p>
                    <text:p text:style-name="table_al"/>
                    <text:p text:style-name="table_al">€ 2,50 per uur bij parkeerapparatuur geschikt voor een parkeertijd van telkens 2 uu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Inwerkingtreding</text:p>
            <text:p text:style-name="al">Deze wijziging van de Verordening op de heffing en invordering van parkeerbelastingen 2023 treedt in werking op 1 januari 2024.</text:p>
          </text:section>
        </text:section>
        <text:section text:name="regeling-sluiting_id1-3-2-3" text:style-name="regeling-sluiting">
          <text:section text:name="ondertekening_id1-3-2-3-1">
            <text:p><text:span text:style-name="functie">Aldus vastgesteld in de openbare raadsvergadering van 4 oktober 2023.</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raad voornoemd,</text:span></text:p>
          </text:section>
          <text:section text:name="ondertekening_id1-3-2-3-5">
            <text:p><text:span text:style-name="functie"/></text:p>
            <text:p><text:span text:style-name="functie">De burgemeester,</text:span></text:p>
            <text:p><text:span text:style-name="functie">Koen Schuiling</text:span></text:p>
          </text:section>
          <text:section text:name="ondertekening_id1-3-2-3-6">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03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3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3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OVERHEIDop.referentienummer">224105-2023</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invordering van parkeerbelastingen 2023</meta:user-defined>
    <meta:user-defined meta:name="DCTERMS.W3CDTF/DCTERMS.available">2023-10-31</meta:user-defined>
    <meta:user-defined meta:name="DCTERMS.W3CDTF/OVERHEIDop.jaargang">2023</meta:user-defined>
    <meta:user-defined meta:name="OVERHEIDop.publicationIssue">462036</meta:user-defined>
    <meta:user-defined meta:name="OVERHEIDop.betreftRegeling">CVDR684342_2</meta:user-defined>
    <meta:user-defined meta:name="xs:date/OVERHEIDop.startdatum">2024-01-01</meta:user-defined>
    <meta:user-defined meta:name="OVERHEIDop.GmbID/DC.identifier">gmb-2023-462036</meta:user-defined>
    <meta:user-defined meta:name="OVERHEIDop.versieInformatie"/>
  </office:meta>
</office:document-meta>
</file>